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779fe1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784c95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833da6" style:font-size-asian="11pt" style:font-size-complex="11pt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" fo:font-size="11pt" officeooo:paragraph-rsid="00866a85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officeooo:paragraph-rsid="00866a85" style:font-size-asian="11pt" style:font-size-complex="11pt"/>
    </style:style>
    <style:style style:name="P13" style:family="paragraph" style:parent-style-name="DICTAMEN">
      <style:paragraph-properties fo:line-height="150%"/>
      <style:text-properties style:font-name="Verdana" fo:font-size="11pt" officeooo:rsid="00866a85" officeooo:paragraph-rsid="00866a85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833da6"/>
    </style:style>
    <style:style style:name="P16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765c9f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d2908" style:font-weight-asian="bold" style:font-weight-complex="bold"/>
    </style:style>
    <style:style style:name="T6" style:family="text">
      <style:text-properties fo:font-weight="normal" officeooo:rsid="00102939" style:font-weight-asian="normal" style:font-name-complex="Verdana" style:font-weight-complex="normal"/>
    </style:style>
    <style:style style:name="T7" style:family="text">
      <style:text-properties fo:font-weight="normal" officeooo:rsid="00299957" style:font-weight-asian="normal" style:font-name-complex="Verdana" style:font-weight-complex="normal"/>
    </style:style>
    <style:style style:name="T8" style:family="text">
      <style:text-properties fo:font-weight="normal" officeooo:rsid="006565bd" style:font-weight-asian="normal" style:font-name-complex="Verdana" style:font-weight-complex="normal"/>
    </style:style>
    <style:style style:name="T9" style:family="text">
      <style:text-properties fo:font-weight="normal" officeooo:rsid="00657996" style:font-weight-asian="normal" style:font-name-complex="Verdana" style:font-weight-complex="normal"/>
    </style:style>
    <style:style style:name="T10" style:family="text">
      <style:text-properties officeooo:rsid="003597bd"/>
    </style:style>
    <style:style style:name="T11" style:family="text">
      <style:text-properties officeooo:rsid="00604c04"/>
    </style:style>
    <style:style style:name="T12" style:family="text">
      <style:text-properties officeooo:rsid="005abf12"/>
    </style:style>
    <style:style style:name="T13" style:family="text">
      <style:text-properties officeooo:rsid="007d2908"/>
    </style:style>
    <style:style style:name="T14" style:family="text">
      <style:text-properties officeooo:rsid="00800f66"/>
    </style:style>
    <style:style style:name="T15" style:family="text">
      <style:text-properties officeooo:rsid="00833da6"/>
    </style:style>
    <style:style style:name="T16" style:family="text">
      <style:text-properties officeooo:rsid="00853097"/>
    </style:style>
    <style:style style:name="T17" style:family="text">
      <style:text-properties officeooo:rsid="008638fc"/>
    </style:style>
    <style:style style:name="T18" style:family="text">
      <style:text-properties style:font-name="Verdana" fo:font-size="11pt" officeooo:rsid="00833da6" style:font-size-asian="11pt" style:font-size-complex="11pt"/>
    </style:style>
    <style:style style:name="T19" style:family="text">
      <style:text-properties style:font-name="Verdana" fo:font-size="11pt" officeooo:rsid="008638fc" style:font-size-asian="11pt" style:font-size-complex="11pt"/>
    </style:style>
    <style:style style:name="T20" style:family="text">
      <style:text-properties officeooo:rsid="00866a85"/>
    </style:style>
    <style:style style:name="T21" style:family="text">
      <style:text-properties officeooo:rsid="008770be"/>
    </style:style>
    <style:style style:name="T22" style:family="text">
      <style:text-properties officeooo:rsid="008abf0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La Comisión de Asuntos Constitucionales y Legislación General ha considerado el proyecto de Comunicación <text:span text:style-name="T4">4</text:span><text:span text:style-name="T5">7390</text:span><text:span text:style-name="T4"> CD – VIDA Y FAMILI</text:span><text:span text:style-name="T13"> de la diputada </text:span>Armas Belavi <text:span text:style-name="T16">y el diputado Mayoraz</text:span>, por el cual se solicita disponga informar <text:span text:style-name="T20">en relación al ascensor del edificio de tribunales de la ciudad de Villa Constitución, departamento Constitución, que se precipitará en caida libre con la secuela de una persona fallecida; y por las razones expuestas en los fundamentos y las que podrá dar el miembro informante, esta Comisión aconseja la aprobación del siguiente texto con modificaciones:</text:span></text:p>
      <text:p text:style-name="P13"/>
      <text:p text:style-name="P12"/>
      <text:p text:style-name="P14">PROYECTO DE COMUNICACIÓN </text:p>
      <text:p text:style-name="P14"/>
      <text:p text:style-name="P8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, por intermedio de</text:span><text:span text:style-name="T9">l</text:span><text:span text:style-name="T6"> organismo que corresponda</text:span><text:span text:style-name="T10">, </text:span><text:span text:style-name="T11">en relación <text:s text:c="2"/></text:span><text:span text:style-name="T21">a la caída del </text:span><text:span text:style-name="T14">ascensor </text:span><text:span text:style-name="T21">y el fallecimiento de una persona en el </text:span><text:span text:style-name="T14">edificio de Tribunales</text:span><text:span text:style-name="T20"> </text:span><text:span text:style-name="T14">de la ciudad de Villa Constitución</text:span><text:span text:style-name="T12">, departamento </text:span><text:span text:style-name="T14">Constitución,</text:span><text:span text:style-name="T10"> </text:span><text:span text:style-name="T12">informe:</text:span></text:p>
      <text:p text:style-name="P9">a) <text:span text:style-name="T15">frecuencia con que se realiza el servicio de mantenimiento de la unidad </text:span>;</text:p>
      <text:p text:style-name="P9">b) <text:span text:style-name="T15">fecha del último cambio <text:s/></text:span><text:span text:style-name="T17">del cable </text:span><text:span text:style-name="T15">de tracción</text:span>; </text:p>
      <text:p text:style-name="P10">c) <text:span text:style-name="T15">si se produjeron advertencias o notificaciones técnicas previas a la clausura de dicha unidad</text:span>; y,</text:p>
      <text:p text:style-name="P15"><text:span text:style-name="T18">d) fecha de clausura del ascensor y todo otro dat</text:span><text:span text:style-name="T19">o</text:span><text:span text:style-name="T18">.</text:span></text:p>
      <text:p text:style-name="Encabezado_20_y_20_firmas_20_dictamen"/>
      <text:p text:style-name="Encabezado_20_y_20_firmas_20_dictamen">Sala de la Comisión, <text:span text:style-name="T22">19 </text:span><text:span text:style-name="T14">de </text:span><text:span text:style-name="T22">M</text:span><text:span text:style-name="T14">ayo </text:span><text:span text:style-name="T17">2022.</text:span></text:p>
      <text:p text:style-name="Encabezado_20_y_20_firmas_20_dictamen">FIRMANTES: BLANCO – BERMÚDEZ – BOSCAROL – BUSATTO – ESPÍNDOLA – LENCI – MAHMUD – SOLA – PULLARO – REAL –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4:31.557501626</meta:creation-date>
    <meta:editing-duration>PT36M55S</meta:editing-duration>
    <meta:editing-cycles>14</meta:editing-cycles>
    <meta:generator>LibreOffice/7.3.1.3$Linux_X86_64 LibreOffice_project/30$Build-3</meta:generator>
    <dc:date>2022-05-19T13:29:38.013063156</dc:date>
    <meta:print-date>2022-05-16T11:38:36.763161095</meta:print-date>
    <meta:document-statistic meta:table-count="0" meta:image-count="1" meta:object-count="0" meta:page-count="1" meta:paragraph-count="16" meta:word-count="305" meta:character-count="1924" meta:non-whitespace-character-count="1617"/>
  </office:meta>
</office:document-meta>
</file>